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P9" style:parent-style-name="Normal" style:family="paragraph">
      <style:text-properties style:font-name="Arial" style:font-name-complex="Arial" fo:font-size="14pt" style:font-size-asian="14pt" style:font-size-complex="14pt" fo:language="en" fo:country="GB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P26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GB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</office:automatic-styles>
  <office:body>
    <office:text text:use-soft-page-breaks="true">
      <text:p text:style-name="P1"/>
      <text:p text:style-name="Normal"/>
      <text:p text:style-name="Normal"><text:s text:c="14"/><text:span text:style-name="T2">CATRE ,<text:s/></text:span></text:p>
      <text:p text:style-name="P3"><text:s text:c="31"/>PRIMARIA COMUNEI ȘILINDIA</text:p>
      <text:p text:style-name="P4"/>
      <text:p text:style-name="Normal"><text:span text:style-name="T5"><text:s text:c="8"/>Subsemnatul(a) _____________________________ domiciliat(a) în localitatea _____________ , nr. ___ , str. ____________ , jud. Arad<text:s/></text:span><text:span text:style-name="T6">cnp_______________ , legitimat cu BI/CI , seria ____ , nr. _________ prin prezenta solicit eliberarea unei adeverinte din care sa rezulte că<text:s/></text:span><text:span text:style-name="T7">: <text:s text:c="30"/>___________________________________________________________________________________</text:span><text:span text:style-name="T8">___________________________________________________________________________________________ <text:s text:c="22"/>__________________________________________________________ <text:s text:c="4"/></text:span></text:p>
      <text:p text:style-name="P9"><text:s text:c="8"/>Spre a-mi servi la : ______________________________________ <text:s text:c="10"/><text:s text:c="11"/></text:p>
      <text:p text:style-name="P10"><text:span text:style-name="T11"><text:s text:c="5"/>Cunosc</text:span><text:span text:style-name="T12">ând prevederile Codului penal <text:s/>cu privire la falsul în declaratii, respectiv faptul că declararea necorespunzatoare a adevarului facuta unui organ sau unei institutii de stat se pedepseste cu închisoarea, declar pe proprie raspundere</text:span><text:span text:style-name="T13"><text:s/>ca datele <text:s/>și informatiile <text:s/>prezentate corespund realitatii. <text:s text:c="98"/></text:span><text:span text:style-name="T14"><text:s text:c="29"/></text:span></text:p>
      <text:p text:style-name="P15"><text:span text:style-name="T16"><text:s text:c="7"/>Prin prezenta <text:s/>cerere sunteti informat că datele <text:s/>cu caract</text:span><text:span text:style-name="T17">er personal <text:s/>sunt prelucrate în scopul și pentru îndeplinirea atribuțiilor legale ale institutiei.</text:span></text:p>
      <text:p text:style-name="P18"><text:span text:style-name="T19"><text:s text:c="6"/>Am luat la cunostiinta că informatiile din prezenta cerere și din actele atasate la acestea , vor fi prelucrate de PRIMARIA COMUNEI ȘILINDIA <text:s/>cu respec</text:span><text:span text:style-name="T20">tarea prevederilor Regulamentului (UE) 2016/679 privind protectia persoanelor fizice în cee</text:span><text:span text:style-name="T21">a</text:span><text:span text:style-name="T22"><text:s/></text:span><text:span text:style-name="T23">ce <text:s/>priveste prelucrarea datelor cu c</text:span><text:span text:style-name="T24">aracter personal, și libera circulatie a acestor</text:span><text:span text:style-name="T25"><text:s/>date.</text:span></text:p>
      <text:p text:style-name="P26"/>
      <text:p text:style-name="P27"><text:span text:style-name="T28"><text:s text:c="12"/>Data <text:s text:c="51"/>S</text:span><text:span text:style-name="T29">emnatura solicitantului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maria</meta:initial-creator>
    <dc:creator>Primaria</dc:creator>
    <meta:creation-date>2018-06-18T07:00:00Z</meta:creation-date>
    <dc:date>2019-11-27T11:32:00Z</dc:date>
    <meta:print-date>2018-11-09T06:40:00Z</meta:print-date>
    <meta:template xlink:href="Normal" xlink:type="simple"/>
    <meta:editing-cycles>3</meta:editing-cycles>
    <meta:editing-duration>PT1980S</meta:editing-duration>
    <meta:document-statistic meta:page-count="1" meta:paragraph-count="3" meta:word-count="262" meta:character-count="1779" meta:row-count="12" meta:non-whitespace-character-count="1520"/>
  </office:meta>
</office:document-meta>
</file>