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18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19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20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21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22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24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28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30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31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32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33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36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37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38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P41" style:parent-style-name="Normal" style:family="paragraph">
      <style:text-properties style:font-name="Arial" style:font-name-complex="Arial" fo:font-size="14pt" style:font-size-asian="14pt" style:font-size-complex="14pt" fo:language="en" fo:country="GB"/>
    </style:style>
    <style:style style:name="P42" style:parent-style-name="Normal" style:family="paragraph">
      <style:text-properties style:font-name="Arial" style:font-name-complex="Arial" fo:font-size="8pt" style:font-size-asian="8pt" style:font-size-complex="8pt" fo:language="en" fo:country="GB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4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52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53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P5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GB"/>
    </style:style>
    <style:style style:name="P56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GB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</office:automatic-styles>
  <office:body>
    <office:text text:use-soft-page-breaks="true">
      <text:p text:style-name="P1"/>
      <text:p text:style-name="Normal"/>
      <text:p text:style-name="Normal"><text:s text:c="14"/><text:span text:style-name="T2">CATRE ,<text:s/></text:span></text:p>
      <text:p text:style-name="P3"><text:s text:c="31"/>PRIMARIA COMUNEI ȘILINDIA</text:p>
      <text:p text:style-name="P4"/>
      <text:p text:style-name="Normal"><text:span text:style-name="T5"><text:s text:c="8"/>Subsemnatul(a) ______________________________ <text:s/>domiciliat(a) în localitatea ______________________ ,<text:s/></text:span><text:span text:style-name="T6">sat._____________________ nr. ___ , str. ____________ bl.____ , ap.___, sc. ___ , et.___ , jud. Arad cnp_______________ , legitimat cu BI/CI , seria ____ , nr. _______ prin prezenta solicit eliberarea unui certificat fiscal <text:s/>din care sa rezulte că<text:s/></text:span><text:span text:style-name="T7">: <text:s text:c="6"/></text:span><text:span text:style-name="T8"><text:s text:c="24"/>_________________________________________________________</text:span></text:p>
      <text:p text:style-name="Normal"><text:span text:style-name="T9">______________________________________________________________________________________________________________________________________________________________________________</text:span><text:span text:style-name="T10">___________________________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text:s text:c="6"/></text:span></text:p>
      <text:p text:style-name="P41"><text:s text:c="8"/>Spre a-mi servi la : ______________________________________ <text:s text:c="21"/></text:p>
      <text:p text:style-name="P42"/>
      <text:p text:style-name="P43"><text:span text:style-name="T44"><text:s text:c="5"/>Cunosc</text:span><text:span text:style-name="T45">ând prevederile Codului penal <text:s/>cu privire la falsul în declaratii, respectiv faptul că dec</text:span><text:span text:style-name="T46">lararea necorespunzatoare a adevarului facuta unui organ sau unei institutii de stat se pedepseste cu închisoarea, declar pe proprie raspundere ca datele <text:s/>și informatiile <text:s/>prezentate corespund realitatii. <text:s text:c="51"/></text:span><text:span text:style-name="T47"><text:s text:c="48"/></text:span></text:p>
      <text:p text:style-name="P48"><text:span text:style-name="T49"><text:s text:c="5"/>Prin prezenta <text:s/>cerere sunteti informat că datele <text:s/>cu caracter personal <text:s/>sunt prelucrate în scopul și pentru îndeplinirea atribuțiilor legale ale institutiei.</text:span></text:p>
      <text:p text:style-name="P50"><text:span text:style-name="T51"><text:s text:c="6"/>Am luat la cunostiinta că informatiile</text:span><text:span text:style-name="T52"><text:s/>din prezenta cerere și din actele atasate la acestea , vor fi prelucrate de PRIMARIA COMUNEI ȘILINDIA <text:s/>cu respectarea prevederilor Regulamentului (UE) 2016/679 privind protectia persoanelor fizice în cee ace <text:s/>priveste prelucrarea datelor cu character pers</text:span><text:span text:style-name="T53">onal, și libera circulatie a acestor date</text:span><text:span text:style-name="T54">.</text:span></text:p>
      <text:p text:style-name="P55"/>
      <text:p text:style-name="P56"><text:s text:c="12"/>Data <text:s text:c="57"/>Semnatura solicitantului <text:s/></text:p>
      <text:p text:style-name="P57"><text:span text:style-name="T58">_ _ /_ _ / _ _ _ 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imaria</meta:initial-creator>
    <dc:creator>Primaria</dc:creator>
    <meta:creation-date>2020-10-13T12:47:00Z</meta:creation-date>
    <dc:date>2020-10-13T12:47:00Z</dc:date>
    <meta:print-date>2020-10-13T12:31:00Z</meta:print-date>
    <meta:template xlink:href="Normal" xlink:type="simple"/>
    <meta:editing-cycles>2</meta:editing-cycles>
    <meta:editing-duration>PT360S</meta:editing-duration>
    <meta:document-statistic meta:page-count="1" meta:paragraph-count="3" meta:word-count="278" meta:character-count="1889" meta:row-count="13" meta:non-whitespace-character-count="1614"/>
  </office:meta>
</office:document-meta>
</file>