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" style:parent-style-name="Normal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" style:parent-style-name="Normal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" style:parent-style-name="Normal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" style:parent-style-name="Normal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margin-left="4in">
        <style:tab-stops/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7" style:parent-style-name="ListParagraph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18" style:parent-style-name="ListParagraph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19" style:parent-style-name="ListParagraph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20" style:parent-style-name="ListParagraph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21" style:parent-style-name="ListParagraph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22" style:parent-style-name="ListParagraph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23" style:parent-style-name="ListParagraph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27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 fo:language="en" fo:country="GB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39" style:family="table-column">
      <style:table-column-properties style:column-width="0.5805in"/>
    </style:style>
    <style:style style:name="TableColumn40" style:family="table-column">
      <style:table-column-properties style:column-width="2.2708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1.768in"/>
    </style:style>
    <style:style style:name="Table38" style:family="table">
      <style:table-properties style:width="6.2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63780474"/>Contribuabilul ____________________________________________________________</text:p>
      <text:p text:style-name="P2">Sediul ___________________________________________________________________</text:p>
      <text:p text:style-name="P3">CUI____________ , Telefon nr. ____________________ , Contul<text:s/>nr.________________</text:p>
      <text:p text:style-name="P4">Deschis la Banca____________________ NR. DE ROL NOMINAL UNIC___________</text:p>
      <text:p text:style-name="P5">Nr_______________ din <text:s/>__________________ 20_____<text:s/></text:p>
      <text:p text:style-name="P6">Nr_______________ din <text:s/>__________________ 20_____<text:s/></text:p>
      <text:p text:style-name="P7">Verificat de _____________ <text:s text:c="35"/><text:s text:c="119"/>L.S</text:p>
      <text:p text:style-name="P8"><text:s text:c="33"/>Semnatur<text:bookmark-end text:name="_Hlk63780474"/>a</text:p>
      <text:p text:style-name="P9"/>
      <text:p text:style-name="P10">CERERE</text:p>
      <text:p text:style-name="P11">PENTRU ÎNREGISTRAREA VEHICULELOR PENTRU CARE NU EXISTĂ OBLIGAȚIA ÎMATRICULĂRII</text:p>
      <text:p text:style-name="P12"/>
      <text:p text:style-name="P13">Subsemnatul ___________________________________, domiciliat în _______________ , <text:s text:c="32"/>str. __________ , nr. ___ , bl. ____ , ap.____ , în calitate de _______________________ <text:s/>,la SC ____________________________________ legitimat prin BI/CI seria_________, <text:s text:c="14"/>nr. __________ ,CNP _______________________________, solicit înregistrarea vehiculelor detaliate pe verso-ul prezentei.</text:p>
      <text:p text:style-name="P14"><text:span text:style-name="T15">Anexez prezentei, în copie , urmatoarele documente<text:s/></text:span><text:span text:style-name="T16">:</text:span></text:p>
      <text:list text:style-name="LFO1" text:continue-numbering="true">
        <text:list-item>
          <text:p text:style-name="P17">cererea tip<text:s/></text:p>
        </text:list-item>
        <text:list-item>
          <text:p text:style-name="P18">copie dupa actul de<text:s/>proprietate al vehiculului</text:p>
        </text:list-item>
        <text:list-item>
          <text:p text:style-name="P19">copie dupa actul <text:s/>de identitate (persoana fizica) , sau certificatul de înregistrare la registrul comertului (persoana juridica)</text:p>
        </text:list-item>
        <text:list-item>
          <text:p text:style-name="P20">copie a dovezii de plata a taxei de înregistrare;</text:p>
        </text:list-item>
        <text:list-item>
          <text:p text:style-name="P21">copie a dovezii de plata a<text:s/>contravalorii certificatului de înregistrare</text:p>
        </text:list-item>
        <text:list-item>
          <text:p text:style-name="P22">copie a dovezii de <text:s/>plată a contravalorii plăcutelor cu numere de înregistrare ;</text:p>
        </text:list-item>
        <text:list-item>
          <text:p text:style-name="P23"><text:span text:style-name="T24">adeverinta din care sa rezulte că autovehicolul/utilaj agricol corespunde din punct de vedere tehnic<text:s/></text:span></text:p>
        </text:list-item>
      </text:list>
      <text:p text:style-name="P25">Prin semnarea prezentei am luat la cunostinta <text:s/>că declararea necorepunzatoare adevarului se pedepseste conform legii penale, cele<text:s/>declarate fiind corecte și complete.<text:s/></text:p>
      <text:p text:style-name="P26"><text:s text:c="10"/></text:p>
      <text:p text:style-name="P27"><text:s text:c="12"/>L.S <text:s text:c="100"/>DIRECTOR <text:s text:c="16"/></text:p>
      <text:p text:style-name="P28"><text:s text:c="39"/></text:p>
      <text:p text:style-name="P29">ȘEFUL COMPARTIMENTULUI CONTABIL</text:p>
      <text:p text:style-name="P30"><text:span text:style-name="T31"><text:s text:c="9"/></text:span><text:span text:style-name="T32">NOTĂ</text:span><text:span text:style-name="T33">:<text:s/></text:span><text:span text:style-name="T34">În cazul persoanelor fizice cererea se completează în mod corespunzător cu elementele de identificare specifice acestora.</text:span></text:p>
      <text:p text:style-name="P35"/>
      <text:p text:style-name="P36">Listă</text:p>
      <text:p text:style-name="P37">cu vehiculele pentru care se solicită înregistrare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. <text:s text:c="4"/></text:p>
            <text:p text:style-name="P46">Crt</text:p>
            <text:p text:style-name="P47"/>
          </table:table-cell>
          <table:table-cell table:style-name="TableCell48">
            <text:p text:style-name="P49">Tipul de vehicul</text:p>
            <text:p text:style-name="P50">(marca-categoria)</text:p>
          </table:table-cell>
          <table:table-cell table:style-name="TableCell51">
            <text:p text:style-name="P52">Serie motor/serie șasiu</text:p>
          </table:table-cell>
          <table:table-cell table:style-name="TableCell53">
            <text:p text:style-name="P54">Serie și numar act proprietate / data</text:p>
          </table:table-cell>
        </table:table-row>
        <table:table-row table:style-name="TableRow55">
          <table:table-cell table:style-name="TableCell56">
            <text:p text:style-name="P57">1</text:p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</text:p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</text:p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Semnatura (ștampi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maria</meta:initial-creator>
    <dc:creator>Primaria</dc:creator>
    <meta:creation-date>2021-02-09T14:33:00Z</meta:creation-date>
    <dc:date>2021-02-11T09:23:00Z</dc:date>
    <meta:print-date>2021-02-11T09:22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67" meta:character-count="2494" meta:row-count="17" meta:non-whitespace-character-count="2131"/>
  </office:meta>
</office:document-meta>
</file>