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P9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22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P23" style:parent-style-name="Normal" style:family="paragraph">
      <style:text-properties style:font-name="Arial" style:font-name-complex="Arial" fo:font-size="8pt" style:font-size-asian="8pt" style:font-size-complex="8pt" fo:language="en" fo:country="GB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3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4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3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GB"/>
    </style:style>
    <style:style style:name="P36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GB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</office:automatic-styles>
  <office:body>
    <office:text text:use-soft-page-breaks="true">
      <text:p text:style-name="P1"/>
      <text:p text:style-name="Normal"><text:s text:c="14"/><text:span text:style-name="T2">CATRE ,<text:s/></text:span></text:p>
      <text:p text:style-name="P3"><text:s text:c="31"/>PRIMARIA COMUNEI ȘILINDIA</text:p>
      <text:p text:style-name="P4"/>
      <text:p text:style-name="Normal"><text:span text:style-name="T5"><text:s text:c="8"/>Subsemnatul(a) ______________________________ <text:s/>domiciliat(a) în localitatea ______________________ , sat._____________________ nr. ___ , str.<text:s/></text:span><text:span text:style-name="T6">____________ bl.____ , ap.___, sc. ___ , et.___ , jud. Arad cnp_______________ , legitimat cu BI/CI , seria ____ , nr. _______ prin prezenta solicit eliberarea unui certificat fiscal <text:s/>din care sa rezulte că<text:s/></text:span><text:span text:style-name="T7">: <text:s text:c="30"/>_________________</text:span><text:span text:style-name="T8">________________________________________</text:span></text:p>
      <text:p text:style-name="P9">Tarla _____ Parcela _________________ <text:s text:c="2"/>Suprafata ___________ CF _________</text:p>
      <text:p text:style-name="P10">Tarla _____ Parcela _________________ <text:s text:c="2"/>Suprafata ___________ CF _________</text:p>
      <text:p text:style-name="P11">Tarla _____ Parcela _________________ <text:s text:c="2"/>Suprafata ___________ CF _________</text:p>
      <text:p text:style-name="P12">Tarla _____ Parcela _________________ <text:s text:c="2"/>Suprafata ___________ CF _________</text:p>
      <text:p text:style-name="P13">Tarla _____ Parcela _________________ <text:s text:c="2"/>Suprafata ___________ CF _________</text:p>
      <text:p text:style-name="P14">Tarla _____ Parcela _________________ <text:s text:c="2"/>Suprafata ___________ CF _________</text:p>
      <text:p text:style-name="P15">Tarla _____ Parcela _________________ <text:s text:c="2"/>Suprafata ___________ CF _________</text:p>
      <text:p text:style-name="P16">Tarla _____ Parcela _________________ <text:s text:c="2"/>Suprafata ___________ CF _________</text:p>
      <text:p text:style-name="P17">Tarla _____ Parcela _________________ <text:s text:c="2"/>Suprafata ___________ CF _________</text:p>
      <text:p text:style-name="P18">Tarla _____ Parcela _________________ <text:s text:c="2"/>Suprafata ___________ CF _________</text:p>
      <text:p text:style-name="P19">Tarla _____ Parcela _________________ <text:s text:c="2"/>Suprafata ___________ CF _________</text:p>
      <text:p text:style-name="P20">Tarla _____ Parcela _________________ <text:s text:c="2"/>Suprafata ___________ CF _________</text:p>
      <text:p text:style-name="Normal"><text:span text:style-name="T21"><text:s text:c="7"/></text:span><text:span text:style-name="T22"><text:s text:c="3"/>Spre a-mi servi la : ______________________________________ <text:s text:c="21"/></text:span></text:p>
      <text:p text:style-name="P23"/>
      <text:p text:style-name="P24"><text:span text:style-name="T25"><text:s text:c="5"/>Cunosc</text:span><text:span text:style-name="T26">ând prevederile Codului penal <text:s/>cu privire la falsul în declaratii, respectiv faptul că declararea necorespunzatoare a adevarului fa</text:span><text:span text:style-name="T27">cuta unui organ sau unei institutii de stat se pedepseste cu închisoarea, declar pe proprie raspundere ca datele <text:s/>și informatiile <text:s/>prezentate corespund realitatii. <text:s text:c="92"/></text:span><text:span text:style-name="T28"><text:s text:c="7"/></text:span></text:p>
      <text:p text:style-name="P29"><text:span text:style-name="T30"><text:s text:c="5"/>Prin prezenta <text:s/>cerere sunteti informat că datele <text:s/>cu caracter personal <text:s/>sunt prelucrate în scopul și pentru îndeplinirea atribuțiilor legale ale institutiei.</text:span></text:p>
      <text:p text:style-name="P31"><text:span text:style-name="T32"><text:s text:c="6"/>Am luat la cunostiinta că informatiile din prezenta cerere și din actele atasat</text:span><text:span text:style-name="T33">e la acestea , vor fi prelucrate de PRIMARIA COMUNEI ȘILINDIA <text:s/>cu respectarea prevederilor Regulamentului (UE) 2016/679 privind protectia persoanelor fizice în cee ace <text:s/>priveste prelucrarea datelor cu character personal, și libera circulatie a acestor date</text:span><text:span text:style-name="T34">.</text:span></text:p>
      <text:p text:style-name="P35"/>
      <text:p text:style-name="P36"><text:s text:c="12"/>Data <text:s text:c="57"/>Semnatura solicitantului <text:s/></text:p>
      <text:p text:style-name="P37"><text:span text:style-name="T38">_ _ /_ _ / _ _ _ 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maria</meta:initial-creator>
    <dc:creator>Primaria</dc:creator>
    <meta:creation-date>2019-08-26T12:41:00Z</meta:creation-date>
    <dc:date>2019-08-26T12:42:00Z</dc:date>
    <meta:print-date>2019-08-26T12:4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5" meta:character-count="2550" meta:row-count="18" meta:non-whitespace-character-count="2180"/>
  </office:meta>
</office:document-meta>
</file>