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35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36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37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38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40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41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42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43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44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46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48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P49" style:parent-style-name="Normal" style:family="paragraph">
      <style:text-properties style:font-name="Arial" style:font-name-complex="Arial" fo:font-size="14pt" style:font-size-asian="14pt" style:font-size-complex="14pt" fo:language="en" fo:country="GB"/>
    </style:style>
    <style:style style:name="P50" style:parent-style-name="Normal" style:family="paragraph">
      <style:text-properties style:font-name="Arial" style:font-name-complex="Arial" fo:font-size="14pt" style:font-size-asian="14pt" style:font-size-complex="14pt" fo:language="en" fo:country="GB"/>
    </style:style>
    <style:style style:name="TableColumn52" style:family="table-column">
      <style:table-column-properties style:column-width="6.6368in"/>
    </style:style>
    <style:style style:name="Table51" style:family="table">
      <style:table-properties style:width="6.6368in" fo:margin-left="0in" table:align="left"/>
    </style:style>
    <style:style style:name="TableRow53" style:family="table-row">
      <style:table-row-properties style:min-row-height="0.386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5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0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ableRow61" style:family="table-row">
      <style:table-row-properties style:min-row-height="0.2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ableRow65" style:family="table-row">
      <style:table-row-properties style:min-row-height="0.386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69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70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P71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GB"/>
    </style:style>
    <style:style style:name="P72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GB"/>
    </style:style>
    <style:style style:name="P7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 fo:language="en" fo:country="GB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76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77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78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79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</office:automatic-styles>
  <office:body>
    <office:text text:use-soft-page-breaks="true">
      <text:p text:style-name="P1"/>
      <text:p text:style-name="Normal"/>
      <text:p text:style-name="Normal"><text:s text:c="14"/><text:span text:style-name="T2">CATRE ,<text:s/></text:span></text:p>
      <text:p text:style-name="P3"><text:s text:c="31"/>PRIMARIA COMUNEI ȘILINDIA</text:p>
      <text:p text:style-name="P4"/>
      <text:p text:style-name="P5"><text:s text:c="24"/></text:p>
      <text:p text:style-name="P6"><text:span text:style-name="T7">Subsemnatul(a)<text:s/></text:span><text:span text:style-name="T8">________________________</text:span><text:span text:style-name="T9">domiciliat(a) în localitatea<text:s/></text:span><text:span text:style-name="T10">________</text:span><text:span text:style-name="T11"><text:s text:c="2"/>, nr.</text:span><text:span text:style-name="T12">___</text:span><text:span text:style-name="T13"><text:s/>, str.<text:s/></text:span><text:span text:style-name="T14">______________</text:span><text:span text:style-name="T15"><text:s/>,bl.</text:span><text:span text:style-name="T16">_____</text:span><text:span text:style-name="T17"><text:s/>,ap.</text:span><text:span text:style-name="T18">___</text:span><text:span text:style-name="T19">, sc.<text:s/></text:span><text:span text:style-name="T20">___</text:span><text:span text:style-name="T21"><text:s/>, et.<text:s/></text:span><text:span text:style-name="T22">_____</text:span><text:span text:style-name="T23"><text:s/>, <text:s/>jud.<text:s/></text:span><text:span text:style-name="T24">_________</text:span><text:span text:style-name="T25"><text:s/>,<text:s/></text:span><text:span text:style-name="T26">cnp<text:s/></text:span><text:span text:style-name="T27">_____________________</text:span><text:span text:style-name="T28">, legitimat cu BI/CI , seria<text:s/></text:span><text:span text:style-name="T29">___</text:span><text:span text:style-name="T30"><text:s/>, nr.</text:span><text:span text:style-name="T31">__________</text:span><text:span text:style-name="T32"><text:s/>prin prezenta solicit luarea în evidenta/radierea autoturismului/autoutilitara</text:span><text:span text:style-name="T33"><text:s/>marca<text:s/></text:span><text:span text:style-name="T34">______________</text:span><text:span text:style-name="T35">, tipul<text:s/></text:span><text:span text:style-name="T36">__________</text:span><text:span text:style-name="T37"><text:s/>,numar de identificare<text:s/></text:span><text:span text:style-name="T38">_________________________</text:span><text:span text:style-name="T39"><text:s/>, serie motor<text:s/></text:span><text:span text:style-name="T40">___________</text:span><text:span text:style-name="T41"><text:s/>, capacitate cili</text:span><text:span text:style-name="T42">ndirica<text:s/></text:span><text:span text:style-name="T43">_______</text:span><text:span text:style-name="T44"><text:s/>cmc , anul de fabricatie<text:s/></text:span><text:span text:style-name="T45">_________</text:span><text:span text:style-name="T46">, dobandit la data de<text:s/></text:span><text:span text:style-name="T47">_________________</text:span><text:span text:style-name="T48">, conform contract de vanzare .</text:span></text:p>
      <text:p text:style-name="P49">Spre a-mi servi la : inscriere/radiere<text:s/>autoturism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text:s text:c="5"/>Cunosc</text:span><text:span text:style-name="T57">ând prevederile Codului penal <text:s/>cu privire la falsul în declaratii, respectiv faptul că declarar</text:span><text:span text:style-name="T58">ea necorespunzatoare a adevarului facuta unui organ sau unei institutii de stat se pedepseste cu închisoarea, declar pe proprie raspundere ca datele <text:s/>și informatiile <text:s/>prezentate corespund realitatii. <text:s text:c="56"/></text:span><text:span text:style-name="T59"><text:s text:c="42"/></text:span><text:span text:style-name="T60"><text:s text:c="28"/></text:span></text:p>
          </table:table-cell>
        </table:table-row>
        <table:table-row table:style-name="TableRow61">
          <table:table-cell table:style-name="TableCell62">
            <text:p text:style-name="P63"><text:span text:style-name="T64"><text:s text:c="6"/>Prin prezenta <text:s/>cerere sunteti informat că datele <text:s/>cu caracter personal <text:s/>sunt prelucrate în scopul și pentru îndeplinirea atribuțiilor legale ale institutiei.</text:span></text:p>
          </table:table-cell>
        </table:table-row>
        <table:table-row table:style-name="TableRow65">
          <table:table-cell table:style-name="TableCell66">
            <text:p text:style-name="P67"><text:span text:style-name="T68"><text:s text:c="6"/>Am luat la<text:s/></text:span><text:span text:style-name="T69">cunostiinta că informatiile din prezenta cerere și din actele atasate la acestea , vor fi prelucrate de PRIMARIA COMUNEI ȘILINDIA <text:s/>cu respectarea prevederilor Regulamentului (UE) 2016/679 privind protectia persoanelor fizice în ceea ce <text:s/>priveste prelucrare</text:span><text:span text:style-name="T70">a datelor cu caracter personal, și libera circulatie a acestor date.</text:span></text:p>
          </table:table-cell>
        </table:table-row>
      </table:table>
      <text:p text:style-name="P71"/>
      <text:p text:style-name="P72"/>
      <text:p text:style-name="P73"><text:s text:c="9"/>Data <text:s text:c="65"/>Semnatura <text:s/></text:p>
      <text:p text:style-name="P74"><text:span text:style-name="T75"><text:s text:c="2"/></text:span><text:span text:style-name="T76">___</text:span><text:span text:style-name="T77"><text:s/></text:span><text:span text:style-name="T78">/</text:span><text:span text:style-name="T79">____/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imaria</meta:initial-creator>
    <dc:creator>Primaria</dc:creator>
    <meta:creation-date>2019-02-13T09:51:00Z</meta:creation-date>
    <dc:date>2021-07-28T06:00:00Z</dc:date>
    <meta:print-date>2021-04-26T06:02:00Z</meta:print-date>
    <meta:template xlink:href="Normal" xlink:type="simple"/>
    <meta:editing-cycles>4</meta:editing-cycles>
    <meta:editing-duration>PT840S</meta:editing-duration>
    <meta:document-statistic meta:page-count="1" meta:paragraph-count="3" meta:word-count="262" meta:character-count="1782" meta:row-count="12" meta:non-whitespace-character-count="1523"/>
  </office:meta>
</office:document-meta>
</file>