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en" fo:country="GB"/>
    </style:style>
    <style:style style:name="P12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3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4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5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6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17" style:parent-style-name="ListParagraph" style:list-style-name="LFO1" style:family="paragraph">
      <style:paragraph-properties fo:text-align="justify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3" style:parent-style-name="Normal" style:family="paragraph">
      <style:paragraph-properties fo:text-align="center"/>
      <style:text-properties style:font-name="Times New Roman" fo:font-size="22pt" style:font-size-asian="22pt" style:font-size-complex="22pt"/>
    </style:style>
  </office:automatic-styles>
  <office:body>
    <office:text text:use-soft-page-breaks="true">
      <text:p text:style-name="P1">Anexa nr. 1 la Regulament</text:p>
      <text:p text:style-name="P2"/>
      <text:p text:style-name="P3">Model cerere tip pentru înregistrarea vehiculelor pentru carenu există obligația imatricularii, și lista care se anexează la aceasta cu datele minime ce apartin vehiculelor pentru care se solicită<text:s/>eliberarea certificatului de înregistrare.</text:p>
      <text:p text:style-name="P4">CERERE</text:p>
      <text:p text:style-name="P5">PENTRU ÎNREGISTRAREA VEHICULELOR PENTRU CARE NU EXISTĂ OBLIGAȚIA ÎMATRICULĂRII</text:p>
      <text:p text:style-name="P6"/>
      <text:p text:style-name="P7">Subsemnatul _____________________________________________ , domiciliat în Silindia , <text:s text:c="32"/>str. __________ , nr. ___ , bl. ____ , ap.____ , telefon ____________ <text:s/>, posesor al <text:s/>CI seria_____, nr. __________ , eliberat de ______________________ , la data de ________, CNP ___________________ <text:s/>reprezentant al <text:s/>SC __________________________________ , <text:s text:c="8"/><text:s text:c="26"/>cu sediul în Silindia , str._______________ , nr. _______ , bl .______ , ap. ______ , CF___________ , telefon _____________ , solicit înregistrarea vehiculelor enumerate în lista anexata.</text:p>
      <text:p text:style-name="P8"><text:span text:style-name="T9">Anexez prezentei, în copie , urmatoarele d</text:span><text:span text:style-name="T10">ocumente<text:s/></text:span><text:span text:style-name="T11">:</text:span></text:p>
      <text:list text:style-name="LFO1" text:continue-numbering="true">
        <text:list-item>
          <text:p text:style-name="P12">actul <text:s/>de identitate al solicitantului în cazul persoanelor fizice , sau certificatul de înregistrare la registrul comertului în cazul persoanelor juridice, în copie legalizata;</text:p>
        </text:list-item>
        <text:list-item>
          <text:p text:style-name="P13">actul de proprietate a vehiculului în cope legalizata ;</text:p>
        </text:list-item>
        <text:list-item>
          <text:p text:style-name="P14">dovada de plata a taxei de înregistrare;</text:p>
        </text:list-item>
        <text:list-item>
          <text:p text:style-name="P15">dovada de plata a contravalorii certificatului de înregistrare</text:p>
        </text:list-item>
        <text:list-item>
          <text:p text:style-name="P16">dovada plată a contravalorii plăcutelor cu numere de înregistrare ;</text:p>
        </text:list-item>
        <text:list-item>
          <text:p text:style-name="P17"><text:span text:style-name="T18">dovada declararii vehiculului la Serviciul Taxe si Impozite Locale.</text:span></text:p>
        </text:list-item>
        <text:list-item>
          <text:p text:style-name="P19"><text:span text:style-name="T20">adeverinta din care sa rezulte că autovehicolul/utilaj agricol corespunde din punct de vedere tehnic<text:s/></text:span></text:p>
        </text:list-item>
      </text:list>
      <text:p text:style-name="P21">Documentele vor fi<text:s/>prezentate într-un dosar pentru încopciere.</text:p>
      <text:p text:style-name="P22"><text:s text:c="14"/>Data <text:s text:c="91"/>Semnatur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</meta:initial-creator>
    <dc:creator>Primaria</dc:creator>
    <meta:creation-date>2021-02-09T13:34:00Z</meta:creation-date>
    <dc:date>2021-02-11T08:57:00Z</dc:date>
    <meta:print-date>2021-02-11T08:57:00Z</meta:print-date>
    <meta:template xlink:href="Normal" xlink:type="simple"/>
    <meta:editing-cycles>2</meta:editing-cycles>
    <meta:editing-duration>PT1500S</meta:editing-duration>
    <meta:document-statistic meta:page-count="1" meta:paragraph-count="3" meta:word-count="259" meta:character-count="1760" meta:row-count="12" meta:non-whitespace-character-count="1504"/>
  </office:meta>
</office:document-meta>
</file>